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8pt" style:font-size-asian="8pt" style:font-name-complex="Arial"/>
    </style:style>
    <style:style style:name="P5" style:family="paragraph" style:parent-style-name="Text_20_body">
      <style:paragraph-properties fo:margin-top="0.106cm" fo:margin-bottom="0cm" style:contextual-spacing="false" fo:text-align="center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justify" style:justify-single-word="false"/>
      <style:text-properties fo:language="it" fo:country="IT" fo:font-weight="bold" style:language-asian="it" style:country-asian="I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3" style:family="paragraph" style:parent-style-name="Standard">
      <loext:graphic-properties draw:fill="solid" draw:fill-color="#e6e6e6" draw:opacity="100%"/>
      <style:paragraph-properties fo:text-align="justify" style:justify-single-word="false" fo:background-color="#e6e6e6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6"><draw:frame draw:style-name="fr1" draw:name="Cornice1" text:anchor-type="char" svg:x="-0.012cm" svg:y="-0.965cm" svg:width="1.612cm" svg:height="1.803cm" draw:z-index="0"><draw:text-box><text:p text:style-name="P5">Marca da </text:p><text:p text:style-name="P4">bollo</text:p><text:p text:style-name="P3"><text:span text:style-name="T1">€ </text:span>16,00</text:p></draw:text-box></draw:frame></text:p>
      <text:p text:style-name="P7"/>
      <text:p text:style-name="P7"/>
      <text:p text:style-name="P1"><text:span text:style-name="T3"><text:s text:c="113"/><text:tab/> <text:s text:c="5"/>Al Comune di <text:s/>SIENA</text:span><text:span text:style-name="T2"> </text:span><text:span text:style-name="T4"><text:tab/></text:span></text:p>
      <text:p text:style-name="P8"/>
      <text:p text:style-name="P13">OGGETTO: RICHIESTA AUTORIZZAZIONE TRASPORTO SALMA A CASSA APERTA </text:p>
      <text:p text:style-name="P13"><text:s text:c="22"/>PER LA VEGLIA FUNEBRE (all’interno della Regione Toscana)</text:p>
      <text:p text:style-name="P9"/>
      <text:p text:style-name="P10">Il/La <text:s/>sottoscritt__ _______________________________________ nat__ a ____________________ (____) il ________________________ e residente in ___________________________________________ <text:s/>(____) Via _____________________________________, n° _____, tel._______________, cell. _______________ </text:p>
      <text:p text:style-name="P10">in qualità di ___________________ del_____ defunt__ _________________________________________, deceduto/a il ______________________</text:p>
      <text:p text:style-name="P12">C H I E D E</text:p>
      <text:p text:style-name="P10">l'autorizzazione per il trasporto a cassa aperta, possibilmente il ____________________, alle ore ________, </text:p>
      <text:p text:style-name="P10">da <text:s/>____________________________________________________________________________________</text:p>
      <text:p text:style-name="P10">a <text:s/>_____________________________________________________________________________________</text:p>
      <text:p text:style-name="P10">della salma <text:s text:c="2"/>di __________________________________________________________________________</text:p>
      <text:p text:style-name="P10">nato/a a ______________________________________________________________ il ________________ </text:p>
      <text:p text:style-name="P10">residente in vita in <text:s/>_______________________________________________________________________</text:p>
      <text:p text:style-name="P10">deceduto/a a SIENA _______________________________ il _____________________ alle ore _________ </text:p>
      <text:p text:style-name="P10">in via _____________________________________________ n° ____ <text:s/></text:p>
      <text:p text:style-name="P1"><text:span text:style-name="T5"><text:s/>PER LA VEGLIA FUNEBRE <text:s/>(</text:span>art.3 p.4 Legge Regione Toscana n.18 del 04.04.2007)</text:p>
      <text:p text:style-name="P10"><text:tab/><text:tab/><text:tab/><text:tab/><text:tab/><text:tab/><text:tab/><text:tab/><text:tab/><text:tab/><text:tab/><text:tab/><text:tab/><text:tab/><text:tab/><text:tab/><text:tab/><text:tab/><text:tab/><text:tab/></text:p>
      <text:p text:style-name="P10">Il trasporto e l'accompagnamento della salma sarà fatto da ________________________________________</text:p>
      <text:p text:style-name="P10">alle ore ________ del giorno __________________ con auto funebre autorizzato targato<text:tab/>_______________ di proprietà di ___________________________________________________________________________ </text:p>
      <text:p text:style-name="P10">partendo da _____________________________________________________________________________<text:tab/></text:p>
      <text:p text:style-name="P10">_______________________________________________________________________________________</text:p>
      <text:p text:style-name="P10"><text:s/></text:p>
      <text:p text:style-name="P1"><text:span text:style-name="T5">Lì _ _/ _ _ / _ _ _ _ <text:s text:c="93"/></text:span><text:span text:style-name="T6">IL RICHIEDENTE</text:span></text:p>
      <text:p text:style-name="P11"><text:tab/><text:tab/><text:tab/><text:tab/><text:tab/><text:tab/><text:tab/><text:tab/><text:tab/><text:tab/><text:tab/><text:tab/><text:tab/><text:tab/><text:tab/><text:tab/><text:tab/><text:tab/><text:tab/><text:tab/><text:tab/><text:tab/> </text:p>
      <text:p text:style-name="P2">Il/la sottoscritto/a dichiara di essere a conoscenza, attraverso la lettura della presente informativa, che la mancata allegazione di eventuali <text:s/>documenti sopra richiesti comporterà al Comune l’impossibilità di rilasciare la richiesta dichiarazione entro i termini previsti per la conclusione del procedimento. Il/la sottoscritto/a dichiara inoltre di essere informato ai sensi del D. L.vo 196/2003 e ss.mm.ii, che i dati personali, anche sensibili, volontariamente forniti e necessari per il certificato richiesto, saranno trattati dai dipendenti del Comune in base al vigente Regolamento sui dati sensibili, anche con strumenti informatici, soltanto per il procedimento per il quale è resa questa dichiarazione e che: <text:s/>il Responsabile del trattamento dei dati è il Comune.</text:p>
      <text:p text:style-name="P2"><text:span text:style-name="T7">Li, _ _/ _ _ / _ _ _ _ <text:s text:c="46"/>FIRMA_</text:span>____________________________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bertini_a</meta:initial-creator>
    <meta:creation-date>2013-11-29T10:52:00</meta:creation-date>
    <dc:creator>libertini_a</dc:creator>
    <dc:date>2013-11-29T11:14:00</dc:date>
    <meta:editing-cycles>4</meta:editing-cycles>
    <meta:editing-duration>PT1M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28" meta:word-count="281" meta:character-count="3049" meta:non-whitespace-character-count="2444"/>
  </office:meta>
</office:document-meta>
</file>