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3" style:family="paragraph" style:parent-style-name="Standard">
      <loext:graphic-properties draw:fill="solid" draw:fill-color="#e6e6e6" draw:opacity="100%"/>
      <style:paragraph-properties fo:text-align="justify" style:justify-single-word="false" fo:background-color="#e6e6e6" fo:padding-left="0.141cm" fo:padding-right="0.141cm" fo:padding-top="0.035cm" fo:padding-bottom="0.035cm" fo:border="0.51pt solid #000000"/>
    </style:style>
    <style:style style:name="P4" style:family="paragraph" style:parent-style-name="Standard">
      <style:paragraph-properties fo:margin-left="0cm" fo:margin-right="0cm" fo:text-align="justify" style:justify-single-word="false" fo:text-indent="8.89cm" style:auto-text-indent="false" fo:padding-left="0.141cm" fo:padding-right="0.141cm" fo:padding-top="0.035cm" fo:padding-bottom="0.035cm" fo:border="0.51pt solid #000000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8pt" style:font-size-asian="8pt" style:font-name-complex="Arial"/>
    </style:style>
    <style:style style:name="P7" style:family="paragraph" style:parent-style-name="Text_20_body">
      <style:paragraph-properties fo:margin-top="0.106cm" fo:margin-bottom="0cm" style:contextual-spacing="false" fo:text-align="center" style:justify-single-wor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loext:graphic-properties draw:fill="solid" draw:fill-color="#e6e6e6" draw:opacity="100%"/>
      <style:paragraph-properties fo:text-align="justify" style:justify-single-word="false" fo:background-color="#e6e6e6" fo:padding-left="0.141cm" fo:padding-right="0.141cm" fo:padding-top="0.035cm" fo:padding-bottom="0.035cm" fo:border="0.51pt solid #000000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language="it" fo:country="IT" fo:font-weight="bold" style:language-asian="it" style:country-asian="I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weight-complex="bold"/>
    </style:style>
    <style:style style:name="P1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/>
      <text:p text:style-name="P10"><draw:frame draw:style-name="fr1" draw:name="Cornice1" text:anchor-type="char" svg:x="-0.012cm" svg:y="-0.965cm" svg:width="1.612cm" svg:height="1.803cm" draw:z-index="0"><draw:text-box><text:p text:style-name="P7">Marca da </text:p><text:p text:style-name="P6">bollo</text:p><text:p text:style-name="P5"><text:span text:style-name="T1">€ </text:span>16,00</text:p></draw:text-box></draw:frame></text:p>
      <text:p text:style-name="P11"/>
      <text:p text:style-name="P11"/>
      <text:p text:style-name="P1"><text:span text:style-name="T4"><text:s text:c="100"/><text:tab/> <text:s text:c="5"/>Al Comune di </text:span><text:bookmark-start text:name="RagioneSociale"/><text:span text:style-name="T4"><text:s/>SIENA</text:span><text:bookmark-end text:name="RagioneSociale"/><text:span text:style-name="T2"> </text:span><text:span text:style-name="T5"><text:tab/></text:span></text:p>
      <text:p text:style-name="P12"/>
      <text:p text:style-name="P12"/>
      <text:p text:style-name="P3"><text:span text:style-name="T3">OGGETTO: </text:span><text:span text:style-name="T2">RICHIESTA TRASPORTO SALMA <text:s/></text:span></text:p>
      <text:p text:style-name="P9"><text:s/>(SE FUORI REGIONE DEVE ESSERE ALLEGATO NULLA OSTA DELL’UFFICIO DI IGIENE PUBBLICA E DEL TERRITORIO)</text:p>
      <text:p text:style-name="P13"/>
      <text:p text:style-name="P14">Il/La <text:s/>sottoscritto/a _______________________________________ nato/a a ____________________ </text:p>
      <text:p text:style-name="P14">il ________________________ e residente in ___________________________________________ <text:s text:c="3"/></text:p>
      <text:p text:style-name="P14">Via _____________________________________, n° _____, tel._______________, cell. _______________ </text:p>
      <text:p text:style-name="P14">in qualità di ___________________ del_____ defunto/a _________________________________________, deceduto/a a SIENA il ______________________</text:p>
      <text:h text:style-name="Heading_20_2" text:outline-level="2">C H I E D E</text:h>
      <text:p text:style-name="P14">l'autorizzazione per il trasporto, possibilmente il ________________________________, alle ore ________, </text:p>
      <text:p text:style-name="P14">da SIENA <text:s/>Via _________________________________________________________________ n° ______, </text:p>
      <text:p text:style-name="P14">a______________________________________________________________________________________</text:p>
      <text:p text:style-name="P8"><text:s/>(indicare eventuale sosta intermedia per le esequie)</text:p>
      <text:p text:style-name="P14">e da questa <text:s/>il ______________________________________________, alle ore ________, <text:s/>per il trasporto</text:p>
      <text:p text:style-name="P14">al Cimitero __________________________________________________, <text:s text:c="2"/>della salma / dei resti mortali di </text:p>
      <text:p text:style-name="P14">_________________________________________________ nato/a a ______________________________ <text:s/></text:p>
      <text:p text:style-name="P14">il ________________ residente in vita in ___________________________________________________</text:p>
      <text:p text:style-name="P14">deceduto/a a SIENA il ____________________________________________________alle ore _________ </text:p>
      <text:p text:style-name="P14">in via _____________________________________________ n° ____ <text:s/></text:p>
      <text:p text:style-name="P14">per essere <text:s/>tumulato/inumato.<text:tab/><text:tab/></text:p>
      <text:p text:style-name="P14"><text:tab/><text:tab/><text:tab/><text:tab/><text:tab/><text:tab/><text:tab/><text:tab/><text:tab/><text:tab/><text:tab/><text:tab/><text:tab/><text:tab/><text:tab/><text:tab/><text:tab/><text:tab/><text:tab/><text:tab/></text:p>
      <text:p text:style-name="P14">Il trasporto e l'accompagnamento della salma sarà fatto da ________________________________________</text:p>
      <text:p text:style-name="P14">alle ore ________ del giorno __________________ con auto funebre autorizzato targato<text:tab/>_______________ di proprietà di ___________________________________________________________________________ </text:p>
      <text:p text:style-name="P14">partendo da _____________________________________________________________________________<text:tab/></text:p>
      <text:p text:style-name="P1"><text:span text:style-name="T6">Li, _ _ / _ _ / _ _ _ _ <text:s text:c="8"/></text:span><text:span text:style-name="T7"><text:s text:c="63"/>IL RICHIEDENTE<text:tab/></text:span></text:p>
      <text:p text:style-name="P15"/>
      <text:p text:style-name="P15"/>
      <text:p text:style-name="P15"><text:tab/><text:tab/><text:tab/><text:tab/><text:tab/><text:tab/><text:tab/><text:tab/><text:tab/></text:p>
      <text:p text:style-name="P2">Il/la sottoscritto/a dichiara di essere a conoscenza, attraverso la lettura della presente informativa, che la mancata allegazione di eventuali <text:s/>documenti sopra richiesti comporterà al Comune l’impossibilità di rilasciare la richiesta dichiarazione entro i termini previsti per la conclusione del procedimento. Il/la sottoscritto/a dichiara inoltre di essere informato ai sensi del D. L.vo 196/2003 e ss.mm.ii, che i dati personali, anche sensibili, volontariamente forniti e necessari per il certificato richiesto, saranno trattati dai dipendenti del Comune in base al vigente Regolamento sui dati sensibili, anche con strumenti informatici, soltanto per il procedimento per il quale è resa questa dichiarazione e che: il Responsabile del trattamento dei dati è il Comune.</text:p>
      <text:p text:style-name="P16">Li, _ _ / _ _ / _ _ _ _</text:p>
      <text:p text:style-name="P4"><text:span text:style-name="T8">FIRMA_</text:span>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style:contextual-spacing="false"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bertini_a</meta:initial-creator>
    <meta:creation-date>2013-11-29T10:02:00</meta:creation-date>
    <dc:date>2013-11-29T11:21:01.29</dc:date>
    <meta:editing-cycles>5</meta:editing-cycles>
    <meta:editing-duration>PT1M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31" meta:word-count="299" meta:character-count="2971" meta:non-whitespace-character-count="2459"/>
  </office:meta>
</office:document-meta>
</file>