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it" fo:country="IT" fo:font-weight="bold" style:language-asian="it" style:country-asian="I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fo:font-size="8pt" style:font-name-asian="Arial" style:font-size-asian="8pt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8"><draw:frame draw:style-name="fr1" draw:name="Cornice1" text:anchor-type="char" svg:x="-0.012cm" svg:y="-0.965cm" svg:width="1.612cm" svg:height="1.803cm" draw:z-index="0"><draw:text-box><text:p text:style-name="P5">Marca da </text:p><text:p text:style-name="P4">bollo</text:p><text:p text:style-name="P3"><text:span text:style-name="T1">€ </text:span>16,00</text:p></draw:text-box></draw:frame></text:p>
      <text:p text:style-name="P9"/>
      <text:p text:style-name="P2"><text:span text:style-name="T2"><text:s text:c="87"/></text:span><text:span text:style-name="T3">ALL’UFFICIALE DELLO STATO CIVILE DEL COMUNE DI SIENA</text:span></text:p>
      <text:p text:style-name="P6"><text:s text:c="62"/></text:p>
      <text:p text:style-name="P1"/>
      <text:p text:style-name="P1"/>
      <text:p text:style-name="P1"> RICHIESTA AUTORIZZAZIONE ALLA <text:span text:style-name="T4">CREMAZIONE</text:span> (D.P.R. 285/1990; Legge 130/2001)  RICHIESTA AUTORIZZAZIONE ALL’<text:span text:style-name="T4">AFFIDAMENTO DELLE CENERI</text:span> (Legge Regione </text:p>
      <text:p text:style-name="P1"><text:s text:c="4"/>Toscana n.29/2004 modificata con Legge Regione Toscana n. 66/2013)</text:p>
      <text:p text:style-name="P1"> RICHIESTA AUTORIZZAZIONE ALLA <text:span text:style-name="T4">DISPERSIONE DELLE CENERI</text:span> (Legge Regione </text:p>
      <text:p text:style-name="P1"><text:s text:c="4"/>Toscana n.29/2004 modificata con Legge Regione Toscana n. 66/2013)</text:p>
      <text:p text:style-name="P1"/>
      <text:p text:style-name="P1"/>
      <text:p text:style-name="P1">Il/la sottoscritto/a (cognome e nome)………………………………………………………………….</text:p>
      <text:p text:style-name="P1">Nato/a a ………………………………………………………………………….. il _ _ / _ _ / _ _ _ _</text:p>
      <text:p text:style-name="P1">Residente in …………………………………………. Via ……………………………………. N. …</text:p>
      <text:p text:style-name="P1">Recapito telefonico ed eventuale e-mail ………………………………………………………………</text:p>
      <text:p text:style-name="P1">In qualità di:</text:p>
      <text:p text:style-name="P1"> vedovo/a;</text:p>
      <text:p text:style-name="P1"> parente più prossimo con grado di parentela ……………………………………………………….</text:p>
      <text:p text:style-name="P1"> altro (specificare) …………………………………………………………………………………...</text:p>
      <text:p text:style-name="P1">del/della defunto/a ….............................................................................................................................</text:p>
      <text:p text:style-name="P1">nato/a a ….............................................................................................. il …........................................</text:p>
      <text:p text:style-name="P1">deceduto/a a SIENA il …......................................................................................................................</text:p>
      <text:p text:style-name="P1"/>
      <text:h text:style-name="Heading_20_3" text:outline-level="3">CHIEDE</text:h>
      <text:p text:style-name="P7"/>
      <text:p text:style-name="P1"> <text:s text:c="2"/>che venga rilasciata autorizzazione alla <text:span text:style-name="T4">cremazione </text:span>del cadavere come da:</text:p>
      <text:p text:style-name="P1"><text:span text:style-name="T4"> <text:s text:c="2"/></text:span>che venga rilasciata autorizzazione all’<text:span text:style-name="T4">affidamento</text:span> delle ceneri come da<text:span text:style-name="T4">: </text:span></text:p>
      <text:p text:style-name="P1"/>
      <text:p text:style-name="P1"><text:s text:c="6"/> <text:span text:style-name="T4">allegato</text:span> testamento/estratto della disposizione testamentaria, rilasciato dal notaio;</text:p>
      <text:p text:style-name="P1"><text:s text:c="6"/> <text:span text:style-name="T4">allegate</text:span> 1) dichiarazione di volontà del defunto iscritto ad associazione avente tra i propri fini </text:p>
      <text:p text:style-name="P1"><text:s text:c="7"/>quello della cremazione; 2) dichiarazione della stessa Associazione ove si certifica che il <text:s text:c="5"/></text:p>
      <text:p text:style-name="P1"><text:s text:c="7"/>defunto è stato iscritto fino all’ultimo istante di vita;</text:p>
      <text:p text:style-name="P1"><text:s text:c="6"/> <text:span text:style-name="T4">allegate </text:span>manifestazioni di volontà espresse dagli aventi diritto.</text:p>
      <text:p text:style-name="P1"><text:s text:c="8"/>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7"/>
      <text:h text:style-name="Heading_20_3" text:outline-level="3">CHIEDE</text:h>
      <text:p text:style-name="P7"/>
      <text:p text:style-name="P1"> <text:span text:style-name="T4"><text:s/></text:span>che venga rilasciata autorizzazione alla<text:span text:style-name="T4"> dispersione </text:span>delle ceneri del defunto sopra generalizzato e, a tal fine, allega<text:span text:style-name="T4">:</text:span></text:p>
      <text:p text:style-name="P7"/>
      <text:p text:style-name="P1"><text:s text:c="6"/> <text:s text:c="2"/>testamento/estratto della disposizione testamentaria, rilasciato dal notaio;</text:p>
      <text:p text:style-name="P1"><text:s text:c="6"/> <text:s text:c="2"/>1) dichiarazione di volontà del defunto iscritto ad associazione avente tra i propri fini </text:p>
      <text:p text:style-name="P1"><text:s text:c="8"/>quello della cremazione; 2) dichiarazione della stessa Associazione ove si certifica che il <text:s text:c="7"/></text:p>
      <text:p text:style-name="P1"><text:s text:c="8"/>defunto è stato iscritto fino all’ultimo istante di vita;</text:p>
      <text:p text:style-name="P1"/>
      <text:p text:style-name="P1">comunica che la dispersione dovrà avvenire, secondo le volontà espresse in vita dal defunto in:</text:p>
      <text:p text:style-name="P1"><text:soft-page-break/></text:p>
      <text:p text:style-name="P1">…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</text:p>
      <text:p text:style-name="P1"/>
      <text:p text:style-name="P1">(indicare il luogo <text:span text:style-name="T5">esatto</text:span> – località e Comune - ove si intende effettuare la dispersione scelti ai sensi dell'art.4 della Legge Regione Toscana n. 29 del 31.05.2009 così come modificata dalla Legge Regione Toscana n. 66 del 13.11.2013 art. 3/bis; se all'interno di una proprietà privata occorre l'autorizzazione scritta del proprietario del terreno; se in mare indicare il porto dal quale partirà la nave per effettuare la dispersione) <text:s text:c="2"/></text:p>
      <text:p text:style-name="P7"/>
      <text:p text:style-name="P7"/>
      <text:p text:style-name="P7"/>
      <text:p text:style-name="P7"/>
      <text:p text:style-name="P7"/>
      <text:p text:style-name="P1"><text:span text:style-name="T4">ALLEGA</text:span>: fotocopia documento di identità in corso di validità (il documento identificativo deve contenere la firma). <text:s text:c="2"/>Siena, lì _ _ / _ _ / _ _ _ _ <text:s text:c="62"/><text:span text:style-name="T4">FIRM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10:54:00</meta:creation-date>
    <dc:date>2014-03-11T15:54:37.711000000</dc:date>
    <meta:editing-cycles>5</meta:editing-cycles>
    <meta:editing-duration>P2171DT9H33M7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44" meta:word-count="380" meta:character-count="4123" meta:non-whitespace-character-count="3464"/>
  </office:meta>
</office:document-meta>
</file>