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
      <style:text-properties fo:font-size="16pt" style:font-size-asian="16pt"/>
    </style:style>
    <style:style style:name="P2" style:family="paragraph" style:parent-style-name="Heading">
      <style:paragraph-properties fo:text-align="justify" style:justify-single-word="false"/>
      <style:text-properties fo:font-weight="normal" style:font-weight-asian="normal"/>
    </style:style>
    <style:style style:name="P3" style:family="paragraph" style:parent-style-name="Heading">
      <style:paragraph-properties fo:text-align="justify" style:justify-single-word="false"/>
    </style:style>
    <style:style style:name="P4" style:family="paragraph" style:parent-style-name="Heading">
      <style:paragraph-properties fo:line-height="150%" fo:text-align="justify" style:justify-single-word="false"/>
      <style:text-properties fo:font-size="12pt" fo:font-weight="normal" style:font-size-asian="12pt" style:font-weight-asian="normal"/>
    </style:style>
    <style:style style:name="P5" style:family="paragraph" style:parent-style-name="Heading">
      <style:paragraph-properties fo:line-height="150%" fo:text-align="start" style:justify-single-word="false" fo:padding-left="0cm" fo:padding-right="0.141cm" fo:padding-top="0.035cm" fo:padding-bottom="0.035cm" fo:border="0.51pt solid #000000"/>
    </style:style>
    <style:style style:name="P6" style:family="paragraph" style:parent-style-name="Heading">
      <style:paragraph-properties fo:line-height="150%" fo:text-align="start" style:justify-single-word="false" fo:padding-left="0cm" fo:padding-right="0.141cm" fo:padding-top="0.035cm" fo:padding-bottom="0.035cm" fo:border="0.51pt solid #000000"/>
      <style:text-properties fo:font-weight="normal" style:font-weight-asian="normal"/>
    </style:style>
    <style:style style:name="P7" style:family="paragraph" style:parent-style-name="Header" style:master-page-name="Standard">
      <style:paragraph-properties style:page-number="auto"/>
      <style:text-properties style:font-name="Times New Roman" style:font-name-complex="Times New Roman"/>
    </style:style>
    <style:style style:name="T1" style:family="text">
      <style:text-properties fo:font-weight="normal" style:font-weight-asian="normal"/>
    </style:style>
    <style:style style:name="T2" style:family="text">
      <style:text-properties fo:font-size="12pt" fo:font-weight="normal" style:font-size-asian="12pt" style:font-weight-asian="normal"/>
    </style:style>
    <style:style style:name="T3" style:family="text">
      <style:text-properties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text:p>
      <text:p text:style-name="P1">PROCURA SPECIALE</text:p>
      <text:p text:style-name="P1">(ART.96 C.C. e 50 D.P.R.396/2000)</text:p>
      <text:p text:style-name="P6">Il/la sottoscritto/a </text:p>
      <text:p text:style-name="P6">Cognome _____________________ <text:s/>Nome _____________________________</text:p>
      <text:p text:style-name="P6">Nato/a a __________________________ il ____________________________</text:p>
      <text:p text:style-name="P6">Residente a ______________________________________________________</text:p>
      <text:p text:style-name="P6">Via _____________________________________________________n._______</text:p>
      <text:p text:style-name="P6">Cittadino/a <text:s/>_______________________________________________________</text:p>
      <text:p text:style-name="P6">Nomina e costituisce ai sensi dell’art.96 del Cod.Civ. e dell’art.50 del D.P.R. 3.11.2000 N.396 quale suo PROCURATORE SPECIALE il/la Sig./Sig.ra:</text:p>
      <text:p text:style-name="P6">Cognome _______________________ <text:s text:c="3"/>Nome __________________________</text:p>
      <text:p text:style-name="P6">Nato/a a ___________________________ il _____________________________</text:p>
      <text:p text:style-name="P6">Residente a _____________________________________________________</text:p>
      <text:p text:style-name="P6">Via _________________________________________________n._________</text:p>
      <text:p text:style-name="P6">Cittadino/a <text:s/>______________________________________________________</text:p>
      <text:p text:style-name="P6">Affinché, in nome e per conto di esso/a mandante, rivolga richiesta, all’Ufficiale dello Stato Civile del Comune di Siena, di effettuare le PUBBLICAZIONI DI MATRIMONIO che esso/a mandante intende contrarre con il Sig./Sig.ra:</text:p>
      <text:p text:style-name="P6">Cognome _______________________ <text:s text:c="3"/>Nome ___________________________</text:p>
      <text:p text:style-name="P6">Nato/a a _________________________ il _______________________________</text:p>
      <text:p text:style-name="P5"><text:span text:style-name="T1">Con tutte le facoltà necessarie ed all’uopo occorrenti, quali espressamente quelle di rendere all’Ufficiale dello Stato Civile </text:span>tutte le dichiarazioni che la legge richiede<text:span text:style-name="T1">.</text:span></text:p>
      <text:p text:style-name="P2"/>
      <text:p text:style-name="P2">Allego fotocopia non autenticata di suo documento di identita’ personale, firmato in originale – certificato medico attestante la impossibilita’ a firmare suddetta dichiarante</text:p>
      <text:p text:style-name="P4"/>
      <text:p text:style-name="P4">Data, <text:s text:c="2"/>_____________________ <text:s text:c="11"/><text:tab/>firma <text:s text:c="5"/>___________________________</text:p>
      <text:p text:style-name="P3"><text:span text:style-name="T2">N.B</text:span><text:span text:style-name="T3">. Se il delegante non conosce la lingua italiana ed è all’estero</text:span><text:span text:style-name="T2"> la suddetta procura dovrà essere redatta davanti al Console italiano all’estero; </text:span><text:span text:style-name="T3">se il delegante non conosce la lingua italiana ma è in Italia </text:span><text:span text:style-name="T2">deve compilare la suddetta procura nella sua lingua di appartenenza. In quest’ultimo caso deve essere prodotta unitamente alla traduzione legale in lingua italiana. La traduzione del documento puo’ essere asseverata in Italia dinanzi al Tribunale ovvero all’Ufficiale di Stato Civile al quale deve essere presentata o, all’estero, dinanzi al Consolato italiano. <text:s text:c="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margin-left="1.501cm" fo:margin-right="0cm" fo:text-indent="0cm" style:auto-text-indent="false"/>
      <style:text-properties fo:font-variant="small-caps" fo:font-weight="bold" style:font-weight-asian="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false" style:family="text"/>
    <style:style style:name="WW8Num3zfalse" style:family="text"/>
    <style:style style:name="WW8Num4zfalse"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false"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false"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UBBLICAZIONI DI MATRIMONIO</dc:title>
    <meta:initial-creator>ced</meta:initial-creator>
    <meta:creation-date>2013-11-20T09:12:00</meta:creation-date>
    <dc:date>2016-09-30T09:04:37.29</dc:date>
    <meta:print-date>2013-10-10T10:54:00</meta:print-date>
    <meta:editing-cycles>4</meta:editing-cycles>
    <meta:editing-duration>P2171DT9H32M59S</meta:editing-duration>
    <meta:generator>LibreOffice/6.3.6.2$Windows_X86_64 LibreOffice_project/2196df99b074d8a661f4036fca8fa0cbfa33a497</meta:generator>
    <meta:document-statistic meta:table-count="0" meta:image-count="0" meta:object-count="0" meta:page-count="1" meta:paragraph-count="22" meta:word-count="239" meta:character-count="2242" meta:non-whitespace-character-count="1990"/>
  </office:meta>
</office:document-meta>
</file>