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adornments="Norma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41cm" fo:margin-left="0.09cm" fo:margin-right="0.369cm" table:align="margins" style:writing-mode="lr-tb"/>
    </style:style>
    <style:style style:name="Tabella1.A" style:family="table-column">
      <style:table-column-properties style:column-width="6.403cm" style:rel-column-width="24623*"/>
    </style:style>
    <style:style style:name="Tabella1.B" style:family="table-column">
      <style:table-column-properties style:column-width="6.509cm" style:rel-column-width="25030*"/>
    </style:style>
    <style:style style:name="Tabella1.C" style:family="table-column">
      <style:table-column-properties style:column-width="4.129cm" style:rel-column-width="1588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fo:language="de" fo:country="DE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fo:language="de" fo:country="DE" style:font-size-asian="11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15cm" fo:margin-right="-0.018cm" fo:line-height="150%" fo:text-indent="0cm" style:auto-text-indent="false"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officeooo:rsid="00034ec1" officeooo:paragraph-rsid="00034ec1" style:font-weight-asian="bold" style:font-weight-complex="bold"/>
    </style:style>
    <style:style style:name="P10" style:family="paragraph" style:parent-style-name="Standard">
      <style:paragraph-properties fo:margin-left="2.498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text-properties officeooo:rsid="00034ec1" officeooo:paragraph-rsid="00034ec1"/>
    </style:style>
    <style:style style:name="P13" style:family="paragraph" style:parent-style-name="Title" style:master-page-name="Standard">
      <style:paragraph-properties style:page-number="auto"/>
      <style:text-properties fo:font-size="16pt" style:font-size-asian="16pt"/>
    </style:style>
    <style:style style:name="P14" style:family="paragraph" style:parent-style-name="Heading_20_1">
      <style:text-properties fo:font-size="10pt" style:font-size-asian="10pt"/>
    </style:style>
    <style:style style:name="P15" style:family="paragraph" style:parent-style-name="Standard" style:list-style-name="WW8Num1"/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officeooo:rsid="00034e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CHIARAZIONI SOSTITUTIVE DI CERTIFICAZIONI</text:p>
      <text:p text:style-name="P2">(Art. 46 <text:s/>D.P.R. N° 445 del 28/12/2000)</text:p>
      <text:p text:style-name="P3"/>
      <text:p text:style-name="P5">Il/la sottoscritto/a _________________________________________________________________________________</text:p>
      <text:p text:style-name="P5">Nato/a a ___________________________________ (_______) il __________________________________________</text:p>
      <text:p text:style-name="P5">Residente a ________________________________ Via ___________________________________ N. ____________</text:p>
      <text:p text:style-name="P5">Consapevole delle sanzioni penali, nel caso di dichiarazioni non veritiere e falsità negli atti, richiamate dall’ Art. 76</text:p>
      <text:h text:style-name="P14" text:outline-level="1">DICHIARA</text:h>
      <text:list xml:id="list2399751642" text:style-name="WW8Num1">
        <text:list-item>
          <text:p text:style-name="P16">di essere nato/a _____________________________ (_______) il_______________________________________</text:p>
        </text:list-item>
        <text:list-item>
          <text:p text:style-name="P17">di essere residente a ___________________________________________________________________________</text:p>
        </text:list-item>
        <text:list-item>
          <text:p text:style-name="P17">di essere cittadino italiano (oppure) _______________________________________________________________</text:p>
        </text:list-item>
        <text:list-item>
          <text:p text:style-name="P17">di godere dei diritti civili e politici </text:p>
        </text:list-item>
        <text:list-item>
          <text:p text:style-name="P17">di essere: celibe / nubile / di stato libero</text:p>
        </text:list-item>
        <text:list-item>
          <text:p text:style-name="P17">di essere coniugato/a con ________________________________________________________________________</text:p>
        </text:list-item>
        <text:list-item>
          <text:p text:style-name="P17">di essere vedovo/a di ___________________________________________________________________________</text:p>
        </text:list-item>
        <text:list-item>
          <text:p text:style-name="P17">di essere divorziato/a da ________________________________________________________________________</text:p>
        </text:list-item>
        <text:list-item text:start-value="0">
          <text:p text:style-name="P17">che la famiglia convivente si compone di:</text:p>
        </text:list-item>
      </text:list>
      <text:p text:style-name="P6">(cognome e nome)<text:tab/><text:tab/><text:tab/> <text:s text:c="7"/>(luogo e data di nascita)<text:tab/><text:tab/><text:tab/>(rapporto di parentel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</table:table>
      <text:p text:style-name="Standard"/>
      <text:list xml:id="list81416379613115" text:continue-numbering="true" text:style-name="WW8Num1">
        <text:list-item>
          <text:p text:style-name="P15">di essere tuttora vivente</text:p>
        </text:list-item>
        <text:list-item>
          <text:p text:style-name="P15">che il/la figlio/a è nato/a in data ______________________________a ____________________________(______)</text:p>
        </text:list-item>
        <text:list-item>
          <text:p text:style-name="P15">che il proprio _________________ <text:s text:c="2"/>_________________________________ nato il _______________________</text:p>
        </text:list-item>
      </text:list>
      <text:p text:style-name="P10"><text:s text:c="5"/>( rapporto di parentela)<text:tab/><text:tab/>(cognome e nome)</text:p>
      <text:p text:style-name="Standard"><text:s text:c="8"/>a ___________________________________ e residente a _____________________________________________</text:p>
      <text:p text:style-name="Standard"><text:s text:c="8"/>è morto in data _______________________ a _______________________________________________________</text:p>
      <text:list xml:id="list81418137136471" text:continue-numbering="true" text:style-name="WW8Num1">
        <text:list-item>
          <text:p text:style-name="P15">di essere iscritto nell’albo, registro o elenco _________________________________________________________</text:p>
        </text:list-item>
        <text:list-item>
          <text:p text:style-name="P15"><text:s/>tenuto da pubblica amministrazione ________________________ di _____________________________________</text:p>
        </text:list-item>
        <text:list-item>
          <text:p text:style-name="P15">di appartenere all’ordine professionale ______________________________________________________________</text:p>
        </text:list-item>
        <text:list-item>
          <text:p text:style-name="P15">titolo di studio posseduto _____________________________________________________________ rilasciato dalla scuola/università ___________________________________________ di __________________________________</text:p>
        </text:list-item>
        <text:list-item>
          <text:p text:style-name="P15">esami sostenuti ______________________________ presso la scuola/università _____________________________ di ________________________________________________</text:p>
        </text:list-item>
        <text:list-item>
          <text:p text:style-name="P15">qualifica professionale posseduta, titolo di specializzazione, di abilitazione, di formazione, di aggiornamento e di qualificazione tecnica ____________________________________________________________________________</text:p>
        </text:list-item>
        <text:list-item>
          <text:p text:style-name="P15">situazione reddituale o economica anche ai fini della concessione dei benefici di qualsiasi tipo previsti da leggi speciali, per l’anno ___________________ è la seguente ________________________________________________</text:p>
        </text:list-item>
        <text:list-item>
          <text:p text:style-name="P15">assolvimento di specifici obblighi contributivi con indicazione dell’ammontare corrisposto ______________________________________________________________________________________________</text:p>
        </text:list-item>
      </text:list>
      <text:p text:style-name="Standard"/>
      <text:p text:style-name="Standard">- <text:span text:style-name="T2">il trattamento dei dati personali di cui all’art. 134 Regolamento (UE) 2016/679 (Codice d in materia di protezione dei dati personali) dovrà avvenire solo per fini istituzionali e nei limiti di legge.</text:span></text:p>
      <text:p text:style-name="Standard"/>
      <text:p text:style-name="P9">Autorizza il soggetto privato che riceve questa autocertificazione a poter verificare i dati in essa contenuti rivolgendosi alle Amministrazioni competenti ai sensi di quanto riportato dagli art. 2 e 71 del D.P.R. 445/2000 e successive integrazioni <text:s/>e modifiche.</text:p>
      <text:p text:style-name="P12"/>
      <text:p text:style-name="P8">…………………………………..<text:tab/><text:tab/><text:tab/><text:tab/><text:tab/><text:tab/>IL DICHIARANTE</text:p>
      <text:p text:style-name="P11">(Luogo, Data)</text:p>
      <text:p text:style-name="P1"><text:tab/><text:tab/><text:tab/><text:tab/><text:tab/><text:tab/><text:tab/><text:tab/></text:p>
      <text:p text:style-name="P4">………………………………………..</text:p>
      <text:p text:style-name="Standard"><text:span text:style-name="T1">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adornments="Norma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egoe U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I SOSTITUTIVE DI CERTIFICAZIONI</dc:title>
    <meta:initial-creator>ced</meta:initial-creator>
    <meta:creation-date>2018-01-09T14:46:00</meta:creation-date>
    <dc:date>2020-11-19T08:16:51.811000000</dc:date>
    <meta:print-date>2009-01-15T16:05:00</meta:print-date>
    <meta:editing-cycles>4</meta:editing-cycles>
    <meta:editing-duration>PT30M20S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38" meta:word-count="342" meta:character-count="3641" meta:non-whitespace-character-count="3297"/>
  </office:meta>
</office:document-meta>
</file>