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4.001cm"/>
    </style:style>
    <style:style style:name="Tabella1.D" style:family="table-column">
      <style:table-column-properties style:column-width="3.251cm"/>
    </style:style>
    <style:style style:name="Tabella1.E" style:family="table-column">
      <style:table-column-properties style:column-width="4.3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line-height="100%"/>
    </style:style>
    <style:style style:name="P2" style:family="paragraph" style:parent-style-name="Corpo_20_del_20_testo_20_2">
      <style:paragraph-properties fo:line-height="100%" style:snap-to-layout-grid="false"/>
    </style:style>
    <style:style style:name="P3" style:family="paragraph" style:parent-style-name="Corpo_20_del_20_testo_20_2">
      <style:paragraph-properties fo:line-height="100%"/>
      <style:text-properties fo:font-size="8pt" style:font-size-asian="8pt"/>
    </style:style>
    <style:style style:name="P4" style:family="paragraph" style:parent-style-name="Corpo_20_del_20_testo_20_2">
      <style:paragraph-properties fo:line-height="100%" style:snap-to-layout-grid="false"/>
      <style:text-properties fo:font-size="8pt" style:font-size-asian="8pt"/>
    </style:style>
    <style:style style:name="P5" style:family="paragraph" style:parent-style-name="Title">
      <style:paragraph-properties fo:line-height="150%" fo:text-align="justify" style:justify-single-word="false"/>
      <style:text-properties fo:font-size="8pt" fo:font-weight="normal" style:font-size-asian="8pt" style:font-weight-asian="normal"/>
    </style:style>
    <style:style style:name="P6" style:family="paragraph" style:parent-style-name="Title">
      <style:text-properties fo:font-size="11pt" fo:language="de" fo:country="DE" fo:font-weight="normal" style:font-size-asian="11pt" style:font-weight-asian="normal"/>
    </style:style>
    <style:style style:name="P7" style:family="paragraph" style:parent-style-name="Title">
      <style:paragraph-properties fo:text-align="justify" style:justify-single-word="false"/>
      <style:text-properties fo:font-size="11pt" fo:language="de" fo:country="DE" fo:font-weight="normal" style:font-size-asian="11pt" style:font-weight-asian="normal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itle">
      <style:paragraph-properties fo:text-align="justify" style:justify-single-word="false"/>
      <style:text-properties fo:font-size="9pt" style:font-size-asian="9pt"/>
    </style:style>
    <style:style style:name="P10" style:family="paragraph" style:parent-style-name="Title">
      <style:paragraph-properties fo:line-height="150%"/>
    </style:style>
    <style:style style:name="P11" style:family="paragraph" style:parent-style-name="Title">
      <style:paragraph-properties fo:line-height="150%" fo:text-align="justify" style:justify-single-word="false"/>
      <style:text-properties fo:font-size="12pt" fo:font-weight="normal" style:font-size-asian="12pt" style:font-weight-asian="normal"/>
    </style:style>
    <style:style style:name="P12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3" style:family="paragraph" style:parent-style-name="Title">
      <style:paragraph-properties fo:line-height="150%" fo:text-align="justify" style:justify-single-word="false"/>
      <style:text-properties fo:font-size="10pt" fo:font-weight="normal" style:font-size-asian="10pt" style:font-weight-asian="normal"/>
    </style:style>
    <style:style style:name="P14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size="10pt" fo:font-weight="normal" style:font-size-asian="10pt" style:font-weight-asian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6" style:family="paragraph" style:parent-style-name="Title" style:master-page-name="Standard">
      <style:paragraph-properties style:page-number="auto"/>
      <style:text-properties fo:font-size="16pt" style:font-size-asian="16pt"/>
    </style:style>
    <style:style style:name="P17" style:family="paragraph" style:parent-style-name="Corpo_20_del_20_testo_20_2" style:list-style-name="WW8Num3">
      <style:paragraph-properties fo:line-height="100%"/>
    </style:style>
    <style:style style:name="P18" style:family="paragraph" style:parent-style-name="Text_20_body" style:list-style-name="WW8Num1">
      <style:text-properties fo:font-size="11pt" style:font-size-asian="11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CHIARAZIONE SOSTITUTIVA DELL’ATTO <text:s/>DI NOTORIETA’</text:p>
      <text:p text:style-name="P6">( Art. 47 <text:s/>D.P.R. n. 445 del 28/12/2000)</text:p>
      <text:p text:style-name="P7"/>
      <text:p text:style-name="P9">DA PRODURRE AGLI ORGANI DELLA PUBBLICA AMMINISTRAZIONE O AI GESTORI DI PUBBLICI SERVIZI.</text:p>
      <text:p text:style-name="P9"/>
      <text:p text:style-name="P9"/>
      <text:p text:style-name="P9"/>
      <text:p text:style-name="P11">Il/La Sottoscritto/a ________________________________________________________________</text:p>
      <text:p text:style-name="P11">Nato/a a ________________________________ (_______) il ______________________________</text:p>
      <text:p text:style-name="P11">Residente a _______________________ Via ______________________________________ n. ___</text:p>
      <text:p text:style-name="P13">Consapevole delle sanzioni penali, nel caso di dichiarazioni non veritiere e falsità negli atti, richiamate dall’Art. 76 <text:s/>D.P.R. n. 445 del 28/12/2000</text:p>
      <text:p text:style-name="P5"/>
      <text:p text:style-name="P10">DICHIARA</text:p>
      <text:p text:style-name="P5"/>
      <text:p text:style-name="P11">Che in data........................ decedeva mio (padre, madre, marito, ecc.) .................................................</text:p>
      <text:p text:style-name="P11">............................................ che era nato a ..............................................................il ........................... ed era residente in ................................................. Via ........................................................... n°..........</text:p>
      <text:list text:style-name="WW8Num1">
        <text:list-item>
          <text:p text:style-name="P18">che l’unico erede a norma di legge sono io dichiarante.</text:p>
        </text:list-item>
        <text:list-item>
          <text:p text:style-name="P18">che gli eredi a norma di legge, oltre me dichiarante, sono le sottoindicate persone:</text:p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>n.</text:p>
          </table:table-cell>
          <table:table-cell table:style-name="Tabella1.A1" office:value-type="string">
            <text:p text:style-name="P3">Cognome e Nome</text:p>
          </table:table-cell>
          <table:table-cell table:style-name="Tabella1.A1" office:value-type="string">
            <text:p text:style-name="P3">Luogo e Data di Nascita</text:p>
          </table:table-cell>
          <table:table-cell table:style-name="Tabella1.A1" office:value-type="string">
            <text:p text:style-name="P3">Residenza</text:p>
          </table:table-cell>
          <table:table-cell table:style-name="Tabella1.E1" office:value-type="string">
            <text:p text:style-name="P3">Grado di Parentela con il de cujus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</table:table>
      <text:p text:style-name="P1"/>
      <text:list text:style-name="WW8Num3">
        <text:list-item>
          <text:p text:style-name="P17">che tutti gli eredi godono della capacità di agire</text:p>
        </text:list-item>
        <text:list-item>
          <text:p text:style-name="P17">che tra i coniugi suddetti non è mai intervenuta sentenza di separazione </text:p>
        </text:list-item>
        <text:list-item>
          <text:p text:style-name="P17">che al momento del decesso non risultavano disposizioni testamentarie</text:p>
        </text:list-item>
        <text:list-item>
          <text:p text:style-name="P17">che è stato redatto testamento n. <text:span text:style-name="T1">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  </text:list-item>
        <text:list-item>
          <text:p text:style-name="P17">che non esistono altri eredi oltre ai suddetti</text:p>
        </text:list-item>
      </text:list>
      <text:p text:style-name="P12"/>
      <text:p text:style-name="P12">_____________________________</text:p>
      <text:p text:style-name="P14">(Luogo e Data)</text:p>
      <text:p text:style-name="P9"><text:tab/><text:tab/><text:tab/><text:tab/><text:tab/><text:tab/><text:tab/><text:tab/><text:tab/> <text:s text:c="3"/>IL DICHIARANTE</text:p>
      <text:p text:style-name="P9"/>
      <text:p text:style-name="P9"/>
      <text:p text:style-name="P9"/>
      <text:p text:style-name="P9"><text:tab/><text:tab/><text:tab/><text:tab/><text:tab/><text:tab/><text:tab/><text:tab/>_______________________________________</text:p>
      <text:p text:style-name="P9"/>
      <text:p text:style-name="P15"/>
      <text:p text:style-name="P15"/>
      <text:p text:style-name="P8">Ai sensi dell’art. 38 D.P.R. n. 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 DI NOTORIETA’</dc:title>
    <meta:initial-creator>Utente</meta:initial-creator>
    <meta:creation-date>2009-02-26T13:51:00</meta:creation-date>
    <dc:creator>Utente</dc:creator>
    <dc:date>2009-02-26T13:55:00</dc:date>
    <meta:editing-cycles>1</meta:editing-cycles>
    <meta:editing-duration>PT3M</meta:editing-duration>
    <meta:generator>LibreOffice/7.5.2.2$Windows_X86_64 LibreOffice_project/53bb9681a964705cf672590721dbc85eb4d0c3a2</meta:generator>
    <meta:document-statistic meta:table-count="1" meta:image-count="0" meta:object-count="0" meta:page-count="2" meta:paragraph-count="27" meta:word-count="238" meta:character-count="2238" meta:non-whitespace-character-count="2009"/>
  </office:meta>
</office:document-meta>
</file>