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Standard" style:list-style-name="WW8Num1">
      <style:paragraph-properties fo:margin-left="0.63cm" fo:margin-right="0cm" fo:line-height="150%" fo:text-align="justify" style:justify-single-word="false" fo:text-indent="-0.635cm" style:auto-text-indent="false"/>
      <style:text-properties fo:font-size="11pt" style:font-size-asian="11pt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SOSTITUTIVA DELL’ATTO DI NOTORIETA’</text:p>
      <text:p text:style-name="P3">DI CONFORMITA’ ALL’ORIGINALE DI COPIA</text:p>
      <text:p text:style-name="P2">( Art. 47 E 19 D.P.R. n. 445 del 28/12/2000)</text:p>
      <text:p text:style-name="P2"/>
      <text:p text:style-name="P2"/>
      <text:p text:style-name="P2"/>
      <text:p text:style-name="P4">DA PRODURRE AGLI ORGANI DELLA PUBBLICA AMMINISTRAZIONE O AI GESTORI DI PUBBLICI SERVIZI.</text:p>
      <text:p text:style-name="P4"/>
      <text:p text:style-name="P4"/>
      <text:p text:style-name="P5">Il/La Sottoscritto/a ________________________________________________________________________</text:p>
      <text:p text:style-name="P5">Nato/a a ____________________________________ (______) il __________________________________</text:p>
      <text:p text:style-name="P5">Residente a ________________________________ Via ___________________________________ N. ____</text:p>
      <text:p text:style-name="P7"/>
      <text:p text:style-name="P7">Consapevole delle sanzioni penali, nel caso di dichiarazioni non veritiere e falsità negli atti, richiamate dall’art. 76 D.P.R. n. 445 del 28/12/2000</text:p>
      <text:p text:style-name="P7"/>
      <text:h text:style-name="Heading_20_1" text:outline-level="1">DICHIARA</text:h>
      <text:p text:style-name="P7"/>
      <text:p text:style-name="P7">di essere a conoscenza del fatto che l’allegata copia:</text:p>
      <text:p text:style-name="P7"/>
      <text:list text:style-name="WW8Num1">
        <text:list-item>
          <text:p text:style-name="P13">dell’atto/documento____________________________________________________conservato/rilascia-to dall’amministrazione pubblica ___________________________________ è conforme all’originale;</text:p>
        </text:list-item>
        <text:list-item>
          <text:p text:style-name="P13">della pubblicazione dal titolo ______________________________________________________ edito da _________________________________________________________ riprodotto per intero/estratto da pag. ________________ a pag. ________________________ e quindi composta di n° ____________ fogli, è conforme all’originale;</text:p>
        </text:list-item>
        <text:list-item>
          <text:p text:style-name="P13">del titolo di studio / servizio ____________________________________________________ rilasciato da <text:s/>________________________________________________ è conforme all’originale;</text:p>
        </text:list-item>
        <text:list-item>
          <text:p text:style-name="P13">dei sottoelencati documenti fiscali, di cui è obbligatoria la conservazione,</text:p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 text:c="2"/></text:p>
      <text:p text:style-name="P8">sono conformi all’originale.</text:p>
      <text:p text:style-name="P8"/>
      <text:p text:style-name="P8"/>
      <text:p text:style-name="P8">___________________________</text:p>
      <text:p text:style-name="P11"><text:s text:c="16"/>(Luogo, Data)</text:p>
      <text:p text:style-name="P10"><text:span text:style-name="T1"><text:tab/><text:tab/><text:tab/><text:tab/><text:tab/><text:tab/><text:tab/><text:tab/></text:span><text:span text:style-name="T2">IL DICHIARANTE</text:span></text:p>
      <text:p text:style-name="P9"/>
      <text:p text:style-name="P9"><text:tab/><text:tab/><text:tab/><text:tab/><text:tab/><text:tab/><text:tab/>______________________________</text:p>
      <text:p text:style-name="P9"/>
      <text:p text:style-name="P9"/>
      <text:p text:style-name="P1"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<text:p text:style-name="P10"/>
      <text:p text:style-name="P9"/>
      <text:p text:style-name="P9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A’</dc:title>
    <meta:initial-creator>ced</meta:initial-creator>
    <meta:creation-date>2009-01-15T18:36:00</meta:creation-date>
    <dc:creator>Utente</dc:creator>
    <dc:date>2009-01-15T18:36:00</dc:date>
    <meta:print-date>2001-03-12T13:08:00</meta:print-date>
    <meta:editing-cycles>2</meta:editing-cycles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3" meta:word-count="199" meta:character-count="2362" meta:non-whitespace-character-count="2149"/>
  </office:meta>
</office:document-meta>
</file>