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7.444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2.453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8.643cm"/>
          <style:tab-stop style:position="13.829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2.258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2.328cm"/>
          <style:tab-stop style:position="4.974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4.974cm"/>
          <style:tab-stop style:position="9.984cm"/>
        </style:tab-stops>
      </style:paragraph-properties>
    </style:style>
    <style:style style:name="P8" style:family="paragraph" style:parent-style-name="Standard">
      <style:paragraph-properties fo:line-height="0.36cm"/>
      <style:text-properties style:text-position="super 58%"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035cm"/>
      <style:text-properties style:text-position="super 58%"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35cm"/>
      <style:text-properties style:text-position="super 58%" style:font-name="Times New Roman" fo:font-size="11pt" style:font-name-asian="Times New Roman" style:font-size-asian="11pt" style:font-name-complex="Times New Roman"/>
    </style:style>
    <style:style style:name="P11" style:family="paragraph" style:parent-style-name="Standard">
      <style:paragraph-properties fo:line-height="0.353cm"/>
      <style:text-properties style:font-name="Arial1" style:font-name-asian="Arial1" style:font-name-complex="Arial1"/>
    </style:style>
    <style:style style:name="P12" style:family="paragraph" style:parent-style-name="Standard">
      <style:paragraph-properties style:line-height-at-least="0cm"/>
      <style:text-properties style:font-name="Arial1" style:font-name-asian="Arial1" style:font-name-complex="Arial1"/>
    </style:style>
    <style:style style:name="P13" style:family="paragraph" style:parent-style-name="Standard">
      <style:paragraph-properties fo:margin-left="9.843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1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1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style:font-name-asian="Arial1" style:font-name-complex="Arial1"/>
    </style:style>
    <style:style style:name="P16" style:family="paragraph" style:parent-style-name="Standard">
      <style:paragraph-properties fo:line-height="0.407cm"/>
      <style:text-properties style:font-name="Arial1" style:font-name-asian="Arial1" style:font-name-complex="Arial1"/>
    </style:style>
    <style:style style:name="P17" style:family="paragraph" style:parent-style-name="Standard">
      <style:paragraph-properties fo:line-height="0.402cm"/>
      <style:text-properties style:font-name="Arial1" style:font-name-asian="Arial1" style:font-name-complex="Arial1"/>
    </style:style>
    <style:style style:name="P18" style:family="paragraph" style:parent-style-name="Standard">
      <style:paragraph-properties fo:line-height="0.406cm"/>
      <style:text-properties style:font-name="Arial1" style:font-name-asian="Arial1" style:font-name-complex="Arial1"/>
    </style:style>
    <style:style style:name="P19" style:family="paragraph" style:parent-style-name="Standard">
      <style:paragraph-properties fo:line-height="0.007cm"/>
      <style:text-properties style:font-name="Arial1" style:font-name-asian="Arial1" style:font-name-complex="Arial1"/>
    </style:style>
    <style:style style:name="P20" style:family="paragraph" style:parent-style-name="Standard">
      <style:paragraph-properties fo:line-height="0.605cm"/>
      <style:text-properties style:font-name="Arial1" style:font-name-asian="Arial1" style:font-name-complex="Arial1"/>
    </style:style>
    <style:style style:name="P21" style:family="paragraph" style:parent-style-name="Standard">
      <style:paragraph-properties fo:line-height="0.457cm"/>
      <style:text-properties style:font-name="Arial1" style:font-name-asian="Arial1" style:font-name-complex="Arial1"/>
    </style:style>
    <style:style style:name="P22" style:family="paragraph" style:parent-style-name="Standard">
      <style:paragraph-properties fo:margin-left="9.843cm" fo:margin-right="0cm" fo:line-height="98%" fo:text-indent="0cm" style:auto-text-indent="false"/>
      <style:text-properties style:font-name="Arial1" style:font-name-asian="Arial1" style:font-name-complex="Arial1"/>
    </style:style>
    <style:style style:name="P23" style:family="paragraph" style:parent-style-name="Standard">
      <style:paragraph-properties fo:line-height="0.437cm"/>
      <style:text-properties style:font-name="Arial1" fo:font-size="12pt" style:font-name-asian="Arial1" style:font-size-asian="12pt" style:font-name-complex="Arial1"/>
    </style:style>
    <style:style style:name="P24" style:family="paragraph" style:parent-style-name="Standard">
      <style:paragraph-properties style:line-height-at-least="0cm"/>
      <style:text-properties style:font-name="Arial1" fo:font-weight="bold" style:font-name-asian="Arial1" style:font-weight-asian="bold" style:font-name-complex="Arial1"/>
    </style:style>
    <style:style style:name="P2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26" style:family="paragraph" style:parent-style-name="Standard">
      <style:paragraph-properties style:line-height-at-least="0cm"/>
      <style:text-properties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P2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457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654cm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669cm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369cm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line-height="0.515cm"/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20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6pt"/>
    </style:style>
    <style:style style:name="P40" style:family="paragraph" style:parent-style-name="Standard">
      <style:paragraph-properties fo:line-height="0.423cm"/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P41" style:family="paragraph" style:parent-style-name="Standard">
      <style:paragraph-properties fo:line-height="0.205cm"/>
      <style:text-properties style:font-name="Times New Roman" fo:font-weight="bold" style:font-name-asian="Times New Roman" style:font-weight-asian="bold" style:font-name-complex="Times New Roman"/>
    </style:style>
    <style:style style:name="P42" style:family="paragraph" style:parent-style-name="Standard">
      <style:paragraph-properties fo:line-height="0.353cm"/>
      <style:text-properties style:font-name="Times New Roman" fo:font-weight="bold" style:font-name-asian="Times New Roman" style:font-weight-asian="bold" style:font-name-complex="Times New Roman"/>
    </style:style>
    <style:style style:name="P43" style:family="paragraph" style:parent-style-name="Standard">
      <style:paragraph-properties fo:line-height="0.619cm"/>
      <style:text-properties style:font-name="Times New Roman" fo:font-weight="bold" style:font-name-asian="Times New Roman" style:font-weight-asian="bold" style:font-name-complex="Times New Roman"/>
    </style:style>
    <style:style style:name="P44" style:family="paragraph" style:parent-style-name="Standard">
      <style:paragraph-properties fo:line-height="0.469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199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407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205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402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66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46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196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49cm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0.54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416cm"/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line-height="0.591cm"/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line-height="0.61cm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line-height="0.132cm"/>
      <style:text-properties style:font-name="Times New Roman" fo:font-size="2pt" style:font-name-asian="Times New Roman" style:font-size-asian="2pt" style:font-name-complex="Times New Roman"/>
    </style:style>
    <style:style style:name="P60" style:family="paragraph" style:parent-style-name="Standard" style:master-page-name="Standard">
      <style:paragraph-properties style:line-height-at-least="0cm" style:page-number="auto"/>
    </style:style>
    <style:style style:name="P61" style:family="paragraph" style:parent-style-name="Standard" style:list-style-name="WW8Num4">
      <style:paragraph-properties fo:margin-left="1.27cm" fo:margin-right="0cm" style:line-height-at-least="0cm" fo:text-indent="-1.254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Standard" style:list-style-name="WW8Num1">
      <style:paragraph-properties fo:margin-left="1.199cm" fo:margin-right="0cm" style:line-height-at-least="0cm" fo:text-indent="-1.184cm" style:auto-text-indent="false">
        <style:tab-stops>
          <style:tab-stop style:position="1.199cm"/>
        </style:tab-stops>
      </style:paragraph-properties>
      <style:text-properties style:font-name="Arial1" style:font-name-asian="Arial1" style:font-name-complex="Arial1"/>
    </style:style>
    <style:style style:name="P63" style:family="paragraph" style:parent-style-name="Standard" style:list-style-name="WW8Num3">
      <style:paragraph-properties fo:margin-left="1.199cm" fo:margin-right="0cm" style:line-height-at-least="0cm" fo:text-indent="-1.184cm" style:auto-text-indent="false">
        <style:tab-stops>
          <style:tab-stop style:position="1.199cm"/>
        </style:tab-stops>
      </style:paragraph-properties>
      <style:text-properties style:font-name="Arial1" style:font-name-asian="Arial1" style:font-name-complex="Arial1"/>
    </style:style>
    <style:style style:name="P64" style:family="paragraph" style:parent-style-name="Standard" style:list-style-name="WW8Num1">
      <style:paragraph-properties fo:margin-left="1.341cm" fo:margin-right="0cm" style:line-height-at-least="0cm" fo:text-indent="-1.325cm" style:auto-text-indent="false">
        <style:tab-stops>
          <style:tab-stop style:position="1.341cm"/>
        </style:tab-stops>
      </style:paragraph-properties>
      <style:text-properties style:font-name="Arial1" style:font-name-asian="Arial1" style:font-name-complex="Arial1"/>
    </style:style>
    <style:style style:name="P65" style:family="paragraph" style:parent-style-name="Standard" style:list-style-name="WW8Num1">
      <style:paragraph-properties fo:margin-left="1.905cm" fo:margin-right="0cm" fo:line-height="198%" fo:text-indent="-1.889cm" style:auto-text-indent="false">
        <style:tab-stops>
          <style:tab-stop style:position="1.314cm"/>
        </style:tab-stops>
      </style:paragraph-properties>
      <style:text-properties style:font-name="Arial1" style:font-name-asian="Arial1" style:font-name-complex="Arial1"/>
    </style:style>
    <style:style style:name="P66" style:family="paragraph" style:parent-style-name="Standard" style:list-style-name="WW8Num3">
      <style:paragraph-properties fo:margin-left="1.27cm" fo:margin-right="0.811cm" fo:line-height="149%" fo:text-indent="-1.254cm" style:auto-text-indent="false">
        <style:tab-stops>
          <style:tab-stop style:position="1.192cm"/>
        </style:tab-stops>
      </style:paragraph-properties>
      <style:text-properties style:font-name="Arial1" style:font-name-asian="Arial1" style:font-name-complex="Arial1"/>
    </style:style>
    <style:style style:name="P67" style:family="paragraph" style:parent-style-name="Standard" style:list-style-name="WW8Num2">
      <style:paragraph-properties fo:margin-left="0.212cm" fo:margin-right="0cm" style:line-height-at-least="0cm" fo:text-indent="-0.196cm" style:auto-text-indent="false">
        <style:tab-stops>
          <style:tab-stop style:position="0.212cm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68" style:family="paragraph" style:parent-style-name="Standard" style:master-page-name="Converti_20_1">
      <style:paragraph-properties style:line-height-at-least="0cm" style:page-number="auto"/>
      <style:text-properties style:font-name="Arial1" fo:font-weight="bold" style:font-name-asian="Arial1" style:font-weight-asian="bold" style:font-name-complex="Arial1"/>
    </style:style>
    <style:style style:name="P69" style:family="paragraph" style:parent-style-name="Standard" style:list-style-name="WW8Num5">
      <style:paragraph-properties fo:margin-left="0.212cm" fo:margin-right="0cm" style:line-height-at-least="0cm" fo:text-indent="-0.196cm" style:auto-text-indent="false">
        <style:tab-stops>
          <style:tab-stop style:position="0.212cm"/>
        </style:tab-stops>
      </style:paragraph-properties>
      <style:text-properties style:font-name="Arial1" fo:font-size="8.5pt" style:font-name-asian="Arial1" style:font-size-asian="8.5pt" style:font-name-complex="Arial1"/>
    </style:style>
    <style:style style:name="P70" style:family="paragraph" style:parent-style-name="Standard" style:list-style-name="WW8Num3">
      <style:paragraph-properties fo:margin-left="1.27cm" fo:margin-right="2.223cm" fo:line-height="151%" fo:text-indent="-1.224cm" style:auto-text-indent="false">
        <style:tab-stops>
          <style:tab-stop style:position="1.171cm"/>
        </style:tab-stops>
      </style:paragraph-properties>
    </style:style>
    <style:style style:name="P7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ize="9.5pt" style:font-name-asian="Arial1" style:font-size-asian="9.5pt" style:font-name-complex="Arial1"/>
    </style:style>
    <style:style style:name="T4" style:family="text">
      <style:text-properties style:font-name="Arial1" fo:font-size="7.5pt" style:font-name-asian="Arial1" style:font-size-asian="7.5pt" style:font-name-complex="Arial1"/>
    </style:style>
    <style:style style:name="T5" style:family="text">
      <style:text-properties style:text-position="super 58%" style:font-name="Arial1" fo:font-size="11.5pt" fo:font-weight="bold" style:font-name-asian="Arial1" style:font-size-asian="11.5pt" style:font-weight-asian="bold" style:font-name-complex="Arial1"/>
    </style:style>
    <style:style style:name="T6" style:family="text">
      <style:text-properties style:text-position="super 58%" style:font-name="Arial1" fo:font-size="11.5pt" style:font-name-asian="Arial1" style:font-size-asian="11.5pt" style:font-name-complex="Arial1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6.5pt" style:font-name-asian="Times New Roman" style:font-size-asian="6.5pt" style:font-name-complex="Times New Roman"/>
    </style:style>
    <style:style style:name="T9" style:family="text">
      <style:text-properties style:font-name="Times New Roman" fo:font-size="2pt" style:font-name-asian="Times New Roman" style:font-size-asian="2pt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 text:name="page1"/><text:span text:style-name="T1">CITTADINANZA ITALIANA – COMUNICAZIONE PER PRESTARE <text:s/>GIURAMENTO</text:span><text:span text:style-name="T5">1</text:span></text:p>
      <text:p text:style-name="P8"/>
      <text:p text:style-name="P13">Al Comune di Siena</text:p>
      <text:p text:style-name="P22">Stato Civile</text:p>
      <text:p text:style-name="P27"/>
      <text:p text:style-name="P13">Via di Salicotto n. 6</text:p>
      <text:p text:style-name="P13">53100 Siena</text:p>
      <text:p text:style-name="P28"/>
      <text:p text:style-name="P29"/>
      <text:p text:style-name="P2"><text:span text:style-name="T2">Il/la sottoscritto/a ………………….......................</text:span><text:span text:style-name="T7"><text:tab/></text:span><text:span text:style-name="T3">...........................…....................... ......................................................</text:span></text:p>
      <text:p text:style-name="P30"/>
      <text:p text:style-name="P12">nato/a a …....................….................... ........................................................................ il ..............................................</text:p>
      <text:p text:style-name="P30"/>
      <text:p text:style-name="P12">residente in SIENA, Via/Piazza ............................................................................................................... n. ………….</text:p>
      <text:p text:style-name="P31"/>
      <text:p text:style-name="P3"><text:span text:style-name="T2">tel. Fisso:....................................................................…. tel. cellulare ……………</text:span><text:span text:style-name="T7"><text:tab/></text:span><text:span text:style-name="T4">……………..…………………………</text:span></text:p>
      <text:p text:style-name="P30"/>
      <text:p text:style-name="P4"><text:span text:style-name="T2">(se possibile più numeri)</text:span><text:span text:style-name="T7"><text:tab/></text:span><text:span text:style-name="T2">tel. cellulare ………………...……</text:span><text:span text:style-name="T7"><text:tab/></text:span><text:span text:style-name="T4">……..………………………</text:span></text:p>
      <text:p text:style-name="P30"/>
      <text:p text:style-name="P5"><text:span text:style-name="T2">e-mail:</text:span><text:span text:style-name="T7"><text:tab/></text:span><text:span text:style-name="T3">..........................................................................................................................................................................,</text:span></text:p>
      <text:p text:style-name="P31"/>
      <text:p text:style-name="P12">essendo in possesso della copia conforme del Decreto di conferimento della cittadinanza italiana</text:p>
      <text:p text:style-name="P28"/>
      <text:p text:style-name="P32"/>
      <text:p text:style-name="P25">COMUNICA</text:p>
      <text:p text:style-name="P37"/>
      <text:p text:style-name="P25">di voler prestare il giuramento di cui all’oggetto.</text:p>
      <text:p text:style-name="P38"/>
      <text:p text:style-name="P33"/>
      <text:p text:style-name="P12">A tal fine allega alla presente:</text:p>
      <text:p text:style-name="P30"/>
      <text:list xml:id="list456181733" text:style-name="WW8Num1">
        <text:list-item>
          <text:p text:style-name="P62">1 Fotocopia del Decreto rilasciato a ........................ in data ……………………………..........……………………….</text:p>
        </text:list-item>
      </text:list>
      <text:p text:style-name="P17"/>
      <text:list xml:id="list154308384664377" text:continue-numbering="true" text:style-name="WW8Num1">
        <text:list-item>
          <text:p text:style-name="P64">2 Fotocopia della notifica del suddetto Decreto in data ...............……......................... . della Prefettura di Siena</text:p>
        </text:list-item>
      </text:list>
      <text:p text:style-name="P18"/>
      <text:list xml:id="list154309277462606" text:continue-numbering="true" text:style-name="WW8Num1">
        <text:list-item>
          <text:p text:style-name="P64">3 Fotocopia del Passaporto o di qualsiasi Tito lo di Viaggio in corso di validità;</text:p>
        </text:list-item>
      </text:list>
      <text:p text:style-name="P16"/>
      <text:list xml:id="list154308950577869" text:continue-numbering="true" text:style-name="WW8Num1">
        <text:list-item>
          <text:p text:style-name="P65">4 Fotocopia del Permesso/Carta di Soggiorno in corso di validità o il titolo equipollente per i cittadini dell'Unione Europea;</text:p>
        </text:list-item>
      </text:list>
      <text:p text:style-name="P19"/>
      <text:list xml:id="list154308301012298" text:continue-numbering="true" text:style-name="WW8Num1">
        <text:list-item>
          <text:p text:style-name="P64">5 Fotocopia dell'atto di nascita debitamente le galizzato, nel caso sia previsto, e tradotto nelle forme di legge.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0"/>
      <text:p text:style-name="P26">Tutti i documenti in originale dovranno essere presentati il giorno del giuramento</text:p>
      <text:p text:style-name="P39"/>
      <text:p text:style-name="P28"/>
      <text:p text:style-name="P28"/>
      <text:p text:style-name="P34"/>
      <text:p text:style-name="P14">1/2</text:p>
      <text:p text:style-name="P35"><draw:line text:anchor-type="char" draw:z-index="0" draw:name="Forma1" draw:style-name="gr2" draw:text-style-name="P71" svg:x1="0.005cm" svg:y1="1.175cm" svg:x2="4.764cm" svg:y2="1.175cm"><text:p/></draw:line><draw:line text:anchor-type="char" draw:z-index="1" draw:name="Forma2" draw:style-name="gr1" draw:text-style-name="P71" svg:x1="4.761cm" svg:y1="1.162cm" svg:x2="4.761cm" svg:y2="1.187cm"><text:p/></draw:line><draw:line text:anchor-type="char" draw:z-index="2" draw:name="Forma3" draw:style-name="gr1" draw:text-style-name="P71" svg:x1="0.011cm" svg:y1="1.162cm" svg:x2="0.011cm" svg:y2="1.187cm"><text:p/></draw:line></text:p>
      <text:section text:style-name="Sect1" text:name="Sezione1">
        <text:p text:style-name="P28"/>
        <text:p text:style-name="P28"/>
        <text:p text:style-name="P36"/>
        <text:list text:style-name="WW8Num2">
          <text:list-item>
            <text:p text:style-name="P67">Legge 5 febbraio 1992, n. 91, art. 10</text:p>
          </text:list-item>
        </text:list>
        <text:p text:style-name="P9"/>
      </text:section>
      <text:p text:style-name="P68"><text:bookmark text:name="page2"/>Il/la sottoscritto/a al fine del riconoscimento “op e legis” della cittadinanza italiana ai sensi dell’ art. 14, legge n.</text:p>
      <text:p text:style-name="P41"/>
      <text:p text:style-name="P24">91/1992, dichiara di convivere con il/i sotto indicato/i figlio/i minore/i:</text:p>
      <text:p text:style-name="P42"/>
      <text:p text:style-name="P44"/>
      <text:p text:style-name="P15">Cognome ….......................................... ......................................... Nome ....................................................................</text:p>
      <text:p text:style-name="P45"/>
      <text:p text:style-name="P12">Nato/a a …........................................ .......................................................................... il ..............................................</text:p>
      <text:p text:style-name="P46"/>
      <text:p text:style-name="P15">Cognome ….......................................... ......................................... Nome ....................................................................</text:p>
      <text:p text:style-name="P47"/>
      <text:p text:style-name="P12">Nato/a a …........................................ .......................................................................... il ..............................................</text:p>
      <text:p text:style-name="P48"/>
      <text:p text:style-name="P15">Cognome ….......................................... ......................................... Nome ....................................................................</text:p>
      <text:p text:style-name="P47"/>
      <text:p text:style-name="P12">Nato/a a …........................................ .......................................................................... il ..............................................</text:p>
      <text:p text:style-name="P46"/>
      <text:p text:style-name="P15">Cognome ….......................................... ......................................... Nome ....................................................................</text:p>
      <text:p text:style-name="P47"/>
      <text:p text:style-name="P12">Nato/a a …........................................ .......................................................................... il ..............................................</text:p>
      <text:p text:style-name="P48"/>
      <text:p text:style-name="P15">Cognome ….......................................... ......................................... Nome ....................................................................</text:p>
      <text:p text:style-name="P47"/>
      <text:p text:style-name="P12">Nato/a a …........................................ .......................................................................... il ..............................................</text:p>
      <text:p text:style-name="P49"/>
      <text:p text:style-name="P50"/>
      <text:p text:style-name="P15">residente/i a SIENA in Via ...........................................................................................................................................</text:p>
      <text:p text:style-name="P49"/>
      <text:p text:style-name="P51"/>
      <text:p text:style-name="P15">allegando la seguente documentazione:</text:p>
      <text:p text:style-name="P52"/>
      <text:list xml:id="list4278533901" text:style-name="WW8Num3">
        <text:list-item>
          <text:list>
            <text:list-item>
              <text:p text:style-name="P70"><text:span text:style-name="T2">fotocopia degli atti di nascita tradotti e legalizzati (ove previsto) dei figlio/i minore/i se </text:span><text:span text:style-name="T1">nati all'estero</text:span><text:span text:style-name="T2"> (per i nati in Italia provvede l'ufficio)</text:span><text:span text:style-name="T1">;</text:span></text:p>
            </text:list-item>
          </text:list>
        </text:list-item>
      </text:list>
      <text:p text:style-name="P20"/>
      <text:list xml:id="list154309512249914" text:continue-numbering="true" text:style-name="WW8Num3">
        <text:list-item>
          <text:p text:style-name="P63">fotocopia del Passaporto o di qualsiasi Titolo d i Viaggio in corso di validità del/dei figlio/i minore/i suindicati;</text:p>
        </text:list-item>
      </text:list>
      <text:p text:style-name="P11"/>
      <text:p text:style-name="P21"/>
      <text:list xml:id="list154309216169699" text:continue-numbering="true" text:style-name="WW8Num3">
        <text:list-item>
          <text:p text:style-name="P66">fotocopia del Permesso/Carta di Soggiorno in cor so di validità o il titolo equipollente per i cittadini dell'Unione Europea del/i figlio/i minori suindicato/i.</text:p>
        </text:list-item>
      </text:list>
      <text:p text:style-name="P53"/>
      <text:p text:style-name="P1"><text:span text:style-name="T2">Il/la sottoscritto/a ( </text:span><text:span text:style-name="T1">solo se cittadino/a <text:s/>argentino</text:span><text:span text:style-name="T2">) dichiara inoltre:</text:span></text:p>
      <text:p text:style-name="P54"/>
      <text:list xml:id="list2232386734" text:style-name="WW8Num4">
        <text:list-item>
          <text:p text:style-name="P61"><text:span text:style-name="T2">di avvalersi dei benefici dell'Accordo di Cittadinanza Italo-Argentino ratificato e reso esecutivo</text:span><text:span text:style-name="T6">2</text:span><text:span text:style-name="T2">.</text:span><text:span text:style-name="T1">;</text:span></text:p>
        </text:list-item>
      </text:list>
      <text:p text:style-name="P23"/>
      <text:list xml:id="list154308189734764" text:continue-numbering="true" text:style-name="WW8Num4">
        <text:list-item>
          <text:p text:style-name="P61"><text:span text:style-name="T2">di </text:span><text:span text:style-name="T1">non</text:span><text:span text:style-name="T2"> avvalersi dei benefici dell'Accordo di Cittadinanza Italo-Argentino ratificato e reso esecutivo³.</text:span></text:p>
        </text:list-item>
      </text:list>
      <text:p text:style-name="P28"/>
      <text:p text:style-name="P49"/>
      <text:p text:style-name="P49"/>
      <text:p text:style-name="P49"/>
      <text:p text:style-name="P55"/>
      <text:p text:style-name="P6"><text:span text:style-name="T8">…………………………</text:span><text:span text:style-name="T7"><text:tab/></text:span><text:span text:style-name="T8">……………………….</text:span><text:span text:style-name="T7"><text:tab/></text:span><text:span text:style-name="T9">……………………………………….…………………………</text:span></text:p>
      <text:p text:style-name="P59"/>
      <text:p text:style-name="P7"><text:span text:style-name="T2">Luogo</text:span><text:span text:style-name="T7"><text:tab/></text:span><text:span text:style-name="T2">Data</text:span><text:span text:style-name="T7"><text:tab/></text:span><text:span text:style-name="T2">Firma (per esteso e leggibile)</text:span></text:p>
      <text:p text:style-name="P49"/>
      <text:p text:style-name="P49"/>
      <text:p text:style-name="P56"/>
      <text:p text:style-name="P24">Il personale dell'ufficio <text:s/>comunicherà telefonicame nte al richiedente il giorno e l’ora del giuramento.</text:p>
      <text:p text:style-name="P43"/>
      <text:p text:style-name="P14">2/2</text:p>
      <text:p text:style-name="P57"><draw:line text:anchor-type="char" draw:z-index="3" draw:name="Forma4" draw:style-name="gr2" draw:text-style-name="P71" svg:x1="0.005cm" svg:y1="1.251cm" svg:x2="4.764cm" svg:y2="1.251cm"><text:p/></draw:line><draw:line text:anchor-type="char" draw:z-index="4" draw:name="Forma5" draw:style-name="gr1" draw:text-style-name="P71" svg:x1="4.761cm" svg:y1="1.238cm" svg:x2="4.761cm" svg:y2="1.263cm"><text:p/></draw:line><draw:line text:anchor-type="char" draw:z-index="5" draw:name="Forma6" draw:style-name="gr1" draw:text-style-name="P71" svg:x1="0.011cm" svg:y1="1.238cm" svg:x2="0.011cm" svg:y2="1.263cm"><text:p/></draw:line></text:p>
      <text:section text:style-name="Sect1" text:name="Sezione2">
        <text:p text:style-name="P49"/>
        <text:p text:style-name="P49"/>
        <text:p text:style-name="P58"/>
        <text:list text:style-name="WW8Num5">
          <text:list-item>
            <text:p text:style-name="P69">Legge 18 maggio 1973, n.282</text:p>
          </text:list-item>
        </text:list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loext:num-list-format="%2%.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5cm" fo:margin-bottom="1.515cm" fo:margin-left="0.988cm" fo:margin-right="0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02cm" fo:margin-bottom="1.515cm" fo:margin-left="0.988cm" fo:margin-right="0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ADINANZA ITALIANA – COMUNICAZIONE PER PRESTARE  GIURAMENTO1</dc:title>
    <dc:subject/>
    <meta:keyword/>
    <meta:initial-creator>casini_e</meta:initial-creator>
    <meta:creation-date>2021-03-17T12:14:00</meta:creation-date>
    <dc:creator>cicaloni_b</dc:creator>
    <dc:date>2021-04-13T14:46:00</dc:date>
    <meta:editing-cycles>3</meta:editing-cycles>
    <meta:editing-duration>PT1M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48" meta:word-count="415" meta:character-count="4882" meta:non-whitespace-character-count="4525"/>
  </office:meta>
</office:document-meta>
</file>