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transparent"/>
    </style:style>
    <style:style style:name="P4" style:family="paragraph" style:parent-style-name="Standard" style:master-page-name="Standard">
      <style:paragraph-properties fo:margin-left="0.635cm" fo:margin-right="0cm" fo:text-align="justify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3">DELEGA AD ALTRA IMPRESA PRESENTE SUL TERRITORIO</text:p>
      <text:p text:style-name="P2"/>
      <text:p text:style-name="P1">Il/la sottoscritto/a Ditta (specificare nominativo e indirizzo) ……………………………………........</text:p>
      <text:p text:style-name="P1">…………………………………………………………………………………………………………avendo avuto l’incarico di espletare le pratiche relative alla denuncia di morte del defunto:</text:p>
      <text:p text:style-name="P2">Cognome …………………………………………………………………………………………..</text:p>
      <text:p text:style-name="P2">Nome ……………………………………………………………………………………………...</text:p>
      <text:p text:style-name="P2">Nato/a a ………………………………………………………. Il ………………………………..</text:p>
      <text:p text:style-name="P2">Residente in ……………………………………………………………………………………….</text:p>
      <text:p text:style-name="P2">Cittadinanza ……………………………………………………………………………………….</text:p>
      <text:p text:style-name="P2">Stato Civile:</text:p>
      <text:p text:style-name="P2"> celibe/nubile</text:p>
      <text:p text:style-name="P2"> coniugato/a con (Cognome e nome del coniuge superstite) ……………………………………</text:p>
      <text:p text:style-name="P2"><text:s text:c="4"/>Anno di nascita del coniuge superstite _ _ _ _ <text:s text:c="2"/>Anno del matrimonio _ _ _ _ </text:p>
      <text:p text:style-name="P2"> vedovo/a di (Cognome e nome) ………………………………………………………………..</text:p>
      <text:p text:style-name="P2"> divorziato/a da (Cognome e nome) …………………………………………………………….</text:p>
      <text:p text:style-name="P2"><text:span text:style-name="T2">PER I DECEDUTI CHE NON ERANO RESIDENTI IN SIENA E’ UTILE ALLEGARE FOTOCOPIA DELLA CARTA DI IDENTITA: IN CASO DI DECEDUTI CON CITTADINANZA STRANIERA E’ OPPORTUNO ALLEGARE COPIA DEL PASSAPORTO O DELLA CARTA DI IDENTITA’ STRANIERA</text:span><text:span text:style-name="T1">.</text:span></text:p>
      <text:p text:style-name="P1">Incarico conferito dal Sig. <text:s/>(Cognome e Nome) ……………………………………………………</text:p>
      <text:p text:style-name="P2">Nato/a a <text:s/>…………………………………………………… il ………………………………</text:p>
      <text:p text:style-name="P2">Residente a …………………………………………………Via ………………………..n. …</text:p>
      <text:p text:style-name="P2">In qualità di:</text:p>
      <text:p text:style-name="P2"> (indicare il grado di parentela con il defunto ……………………………………………….</text:p>
      <text:p text:style-name="P2"> esecutore testamentario </text:p>
      <text:p text:style-name="P2"> altro (in assenza di parenti - specificare) <text:s/>……………………..……………………………</text:p>
      <text:p text:style-name="P1">DELEGA la Ditta (Specificare il nominativo e indirizzo) ………………………………………..</text:p>
      <text:p text:style-name="P1">……………………………………………………………………………………………………..</text:p>
      <text:p text:style-name="P1">…………………………………………………………………………………………………….</text:p>
      <text:p text:style-name="P1">Per l’espletamento presso l’Ufficio di Stato Civile del Comune di Siena delle seguenti pratiche: </text:p>
      <text:p text:style-name="P1"/>
      <text:p text:style-name="P2"> denunzia di morte e ritiro Autorizzazione al Seppellimento;</text:p>
      <text:p text:style-name="P2"> Ritiro della Autorizzazione alla Cremazione <text:s/>e  Affidamento delle ceneri</text:p>
      <text:p text:style-name="P2"> Ritiro della Autorizzazione alla Dispersione delle ceneri</text:p>
      <text:p text:style-name="P2"> Ritiro di n. …. Certificati di morte </text:p>
      <text:p text:style-name="P2"> Ritiro di n. ….. Estratto di morte</text:p>
      <text:p text:style-name="P1"/>
      <text:p text:style-name="P1">Firma del rappresentante della ditta delegante ……………………………………………………….</text:p>
      <text:p text:style-name="P1">(Timbro della ditta delegante)</text:p>
      <text:p text:style-name="P1"/>
      <text:p text:style-name="P1">In allegato copia di un documento identificativo<text:tab/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bertini_a</meta:initial-creator>
    <meta:creation-date>2013-11-29T09:57:00</meta:creation-date>
    <dc:date>2013-11-29T11:23:50.87</dc:date>
    <meta:editing-cycles>3</meta:editing-cycles>
    <meta:editing-duration>PT1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34" meta:word-count="254" meta:character-count="2026" meta:non-whitespace-character-count="1791"/>
  </office:meta>
</office:document-meta>
</file>