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67cm" fo:margin-left="-0.199cm" table:align="left" style:writing-mode="lr-tb"/>
    </style:style>
    <style:style style:name="Tabella1.A" style:family="table-column">
      <style:table-column-properties style:column-width="7.442cm"/>
    </style:style>
    <style:style style:name="Tabella1.B" style:family="table-column">
      <style:table-column-properties style:column-width="9.8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>
      <style:paragraph-properties fo:text-align="justify" style:justify-single-word="false"/>
      <style:text-properties fo:font-size="9pt" style:font-size-asian="9pt"/>
    </style:style>
    <style:style style:name="P3" style:family="paragraph" style:parent-style-name="Title">
      <style:paragraph-properties fo:line-height="150%" fo:text-align="justify" style:justify-single-word="false"/>
      <style:text-properties fo:font-size="12pt" fo:font-weight="normal" style:font-size-asian="12pt" style:font-weight-asian="normal"/>
    </style:style>
    <style:style style:name="P4" style:family="paragraph" style:parent-style-name="Title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5" style:family="paragraph" style:parent-style-name="Title">
      <style:paragraph-properties fo:text-align="start" style:justify-single-word="false"/>
      <style:text-properties fo:font-size="12pt" fo:font-weight="normal" style:font-size-asian="12pt" style:font-weight-asian="normal"/>
    </style:style>
    <style:style style:name="P6" style:family="paragraph" style:parent-style-name="Title">
      <style:text-properties fo:font-size="12pt" style:font-size-asian="12pt" style:font-size-complex="12pt"/>
    </style:style>
    <style:style style:name="P7" style:family="paragraph" style:parent-style-name="Title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9" style:family="paragraph" style:parent-style-name="Title">
      <style:paragraph-properties fo:text-align="start" style:justify-single-word="false"/>
    </style:style>
    <style:style style:name="P10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/>
    </style:style>
    <style:style style:name="P13" style:family="paragraph" style:parent-style-name="Standard">
      <style:paragraph-properties style:text-autospace="none" style:snap-to-layout-gri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6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CHIARAZIONE AI FINI DELLO SCIOGLIMENTO/CESSAZIONE EFFETTI CIVILI DEL MATRIMONIO (Legge n.162 del 10.11.2014 art.12)</text:p>
      <text:p text:style-name="P2"/>
      <text:p text:style-name="P3">Il/La Sottoscritto/a ________________________________________________________________</text:p>
      <text:p text:style-name="P3">Nato/a a ________________________________ (_______) il ______________________________</text:p>
      <text:p text:style-name="P3">Residente a _______________________ Via ______________________________________ n. ___</text:p>
      <text:p text:style-name="P3">Tel. ________________________________________ e-mail ______________________________</text:p>
      <text:p text:style-name="P3">Assistito dall’Avvocato: ____________________________________________________________</text:p>
      <text:p text:style-name="P7">DICHIARA</text:p>
      <text:p text:style-name="P10">di voler pervenire allo scioglimento/cessazione effetti civili del matrimonio secondo condizioni concordate.</text:p>
      <text:p text:style-name="P10">A tal fine, consapevole della decadenza dai benefici di cui all’art.75 e delle sanzioni penali previste dall’art.76 del D.P.R. 445/2000 per le ipotesi di falsità in atti e dichiarazioni mendaci ivi indicate;</text:p>
      <text:p text:style-name="P10"/>
      <text:p text:style-name="P6">DICHIARA</text:p>
      <text:p text:style-name="P6"/>
      <text:p text:style-name="P4">□ di aver contratto matrimonio nel Comune di _________________________________________</text:p>
      <text:p text:style-name="P1"><text:span text:style-name="T2"><text:s text:c="5"/>in data __________________; <text:s text:c="2"/></text:span><text:span text:style-name="T5">(in caso di matrimonio religioso indicare il Comune ove è ubicata la Chiesa)</text:span></text:p>
      <text:p text:style-name="P5">□ di essere legalmente separato/a a mezzo di sentenza emessa dal Tribunale di _________________</text:p>
      <text:p text:style-name="P9"><text:span text:style-name="T2"><text:s text:c="3"/>in data _________________ (</text:span><text:span text:style-name="T5">da compilare solo in caso di richiesta di divorzio</text:span><text:span text:style-name="T2">)</text:span></text:p>
      <text:p text:style-name="P4">□ di non avere figli minorenni;</text:p>
      <text:p text:style-name="P4">□ di non avere figli maggiorenni;</text:p>
      <text:p text:style-name="P11"><text:span text:style-name="T3">□</text:span><text:span text:style-name="T6"> </text:span><text:span text:style-name="T1">di avere i seguenti figli:</text:span>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Cognome e Nome</text:p>
          </table:table-cell>
          <table:table-cell table:style-name="Tabella1.B1" office:value-type="string">
            <text:p text:style-name="P14">Luogo - data di nascita – Comune di Residenza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  <table:table-cell table:style-name="Tabella1.B1" office:value-type="string">
            <text:p text:style-name="P13"/>
          </table:table-cell>
        </table:table-row>
      </table:table>
      <text:p text:style-name="P12"/>
      <text:p text:style-name="P11"><text:span text:style-name="T3">Che detti figli sono capaci, economicamente autosufficienti e non portatori di handicap grave <text:s/></text:span><text:span text:style-name="T4">ai sensi dell’art.3 comma 3</text:span><text:span text:style-name="T1">.</text:span></text:p>
      <text:p text:style-name="P8"><text:s text:c="5"/></text:p>
      <text:p text:style-name="P12"/>
      <text:p text:style-name="P12"/>
      <text:p text:style-name="P4">Siena, lì______________________</text:p>
      <text:p text:style-name="P2"><text:tab/><text:tab/><text:tab/><text:tab/><text:tab/><text:tab/><text:tab/><text:tab/><text:tab/> <text:s text:c="3"/>IL DICHIARANTE</text:p>
      <text:p text:style-name="P2"/>
      <text:p text:style-name="P2"/>
      <text:p text:style-name="P2"/>
      <text:p text:style-name="P2"><text:tab/><text:tab/><text:tab/><text:tab/><text:tab/><text:tab/><text:tab/><text:tab/>_______________________________________</text:p>
      <text:p text:style-name="P15"/>
      <text:p text:style-name="P15"/>
      <text:p text:style-name="P15"/>
      <text:p text:style-name="P15"/>
      <text:p text:style-name="Text_20_body"><text:s/>Ai sensi dell’art. 38 D.P.R. n. 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Arial Unicode MS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DELL’ATTO  DI NOTORIETA’</dc:title>
    <meta:initial-creator>ced</meta:initial-creator>
    <meta:creation-date>2015-01-15T15:25:00</meta:creation-date>
    <dc:date>2015-01-15T15:36:18.18</dc:date>
    <meta:print-date>2009-01-15T16:07:00</meta:print-date>
    <meta:editing-cycles>2</meta:editing-cycles>
    <meta:editing-duration>P15824DT17H31M44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25" meta:word-count="233" meta:character-count="1966" meta:non-whitespace-character-count="1718"/>
  </office:meta>
</office:document-meta>
</file>